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83cc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Standard">
      <style:text-properties style:font-name="Verdana1" fo:font-size="11pt" fo:font-weight="bold" officeooo:rsid="000b28e4" officeooo:paragraph-rsid="000e83fd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e83fd" style:font-size-asian="11pt" style:font-weight-asian="bold" style:font-name-complex="Verdana1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83cc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11ef43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83cc" style:font-name-complex="Arial" style:font-size-complex="11pt"/>
    </style:style>
    <style:style style:name="T7" style:family="text">
      <style:text-properties officeooo:rsid="000c83cc"/>
    </style:style>
    <style:style style:name="T8" style:family="text">
      <style:text-properties fo:font-weight="bold" officeooo:rsid="000d7041" style:font-weight-asian="bold" style:font-weight-complex="bold"/>
    </style:style>
    <style:style style:name="T9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/>
      <text:p text:style-name="P3"><text:span text:style-name="T1">La Comisión de Obras y Servicios Públicos ha considerado el Proyecto de Comunicación, Expediente Nº </text:span><text:span text:style-name="T2">28173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destinada a la ejecución de la obra del puente sobre el </text:span><text:span text:style-name="T4">R</text:span><text:span text:style-name="T3">ío Carcarañá, </text:span><text:span text:style-name="T4">jurisdicción de</text:span><text:span text:style-name="T3"> la ciudad </text:span><text:span text:style-name="T4">de Carcarañá</text:span><text:span text:style-name="T3"> y </text:span><text:span text:style-name="T4">el</text:span><text:span text:style-name="T3"> posterior retiro del puente Bayle colocado sobre el Arroyo Cañada de Gómez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5">PROYECTO DE COMUNICACIÓN </text:p>
      <text:p text:style-name="Preformatted_20_Text"/>
      <text:p text:style-name="P6">La Cámara de Diputados vería con agrado que el Poder Ejecutivo disponga incluir en el Presupuesto 2014 la partida destinada a la ejecución de la obra del puente sobre el río Carcarañá, en jurisdicción de la ciudad del mismo nombre, que se ha proyectado para dar solución deﬁnitiva y permitir el retiro del puente tipo <text:span text:style-name="T8">Bailey</text:span> colocado sobre el arroyo Cañada de Gómez en <text:span text:style-name="T7">situacion de riesgo por la erocion de la barrancas en la zona de anclaje </text:span><text:span text:style-name="T8">departamento San Larenzo</text:span><text:span text:style-name="T7">.</text:span></text:p>
      <text:p text:style-name="P4"/>
      <text:p text:style-name="P8">SALA <text:s/>DE COMISIÓN, <text:span text:style-name="T9">30 De Octubre De 2013.</text:span></text:p>
      <text:p text:style-name="P7"/>
      <text:p text:style-name="P7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3-10-31T09:56:23</dc:date>
    <meta:document-statistic meta:table-count="0" meta:image-count="1" meta:object-count="0" meta:page-count="1" meta:paragraph-count="7" meta:word-count="203" meta:character-count="1234" meta:non-whitespace-character-count="103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